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07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3" table:style-name="ce17">
            <text:p>4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3:106</text:p>
          </table:table-cell>
          <table:covered-table-cell/>
          <table:table-cell office:value-type="float" office:value="1186546.8799999999" table:style-name="ce20">
            <text:p>1186546,8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40001:86</text:p>
          </table:table-cell>
          <table:covered-table-cell/>
          <table:table-cell office:value-type="float" office:value="622435.18000000005" table:style-name="ce20">
            <text:p>622435,1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54</text:p>
          </table:table-cell>
          <table:covered-table-cell/>
          <table:table-cell office:value-type="float" office:value="44425866.979999997" table:style-name="ce20">
            <text:p>44425866,9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15:220</text:p>
          </table:table-cell>
          <table:covered-table-cell/>
          <table:table-cell office:value-type="float" office:value="195743.11" table:style-name="ce20">
            <text:p>195743,1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500003:311</text:p>
          </table:table-cell>
          <table:covered-table-cell/>
          <table:table-cell office:value-type="float" office:value="141575.20000000001" table:style-name="ce20">
            <text:p>141575,2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19:410</text:p>
          </table:table-cell>
          <table:covered-table-cell/>
          <table:table-cell office:value-type="float" office:value="145268.47" table:style-name="ce20">
            <text:p>145268,4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14:216</text:p>
          </table:table-cell>
          <table:covered-table-cell/>
          <table:table-cell office:value-type="float" office:value="131726.49" table:style-name="ce20">
            <text:p>131726,4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100009:389</text:p>
          </table:table-cell>
          <table:covered-table-cell/>
          <table:table-cell office:value-type="float" office:value="544141.21" table:style-name="ce20">
            <text:p>544141,2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800005:435</text:p>
          </table:table-cell>
          <table:covered-table-cell/>
          <table:table-cell office:value-type="float" office:value="14773.06" table:style-name="ce20">
            <text:p>14773,0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000036:202</text:p>
          </table:table-cell>
          <table:covered-table-cell/>
          <table:table-cell office:value-type="float" office:value="13541.98" table:style-name="ce20">
            <text:p>13541,9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700005:147</text:p>
          </table:table-cell>
          <table:covered-table-cell/>
          <table:table-cell office:value-type="float" office:value="114491.25" table:style-name="ce20">
            <text:p>114491,2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4100008:331</text:p>
          </table:table-cell>
          <table:covered-table-cell/>
          <table:table-cell office:value-type="float" office:value="224058.15" table:style-name="ce20">
            <text:p>224058,1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4200006:317</text:p>
          </table:table-cell>
          <table:covered-table-cell/>
          <table:table-cell office:value-type="float" office:value="171121.33" table:style-name="ce20">
            <text:p>171121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4700009:271</text:p>
          </table:table-cell>
          <table:covered-table-cell/>
          <table:table-cell office:value-type="float" office:value="46781.37" table:style-name="ce20">
            <text:p>46781,3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33:475</text:p>
          </table:table-cell>
          <table:covered-table-cell/>
          <table:table-cell office:value-type="float" office:value="281357.12" table:style-name="ce20">
            <text:p>281357,1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4:182</text:p>
          </table:table-cell>
          <table:covered-table-cell/>
          <table:table-cell office:value-type="float" office:value="320700.83" table:style-name="ce20">
            <text:p>320700,8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3914</text:p>
          </table:table-cell>
          <table:covered-table-cell/>
          <table:table-cell office:value-type="float" office:value="6148281.5300000003" table:style-name="ce20">
            <text:p>6148281,5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29:497</text:p>
          </table:table-cell>
          <table:covered-table-cell/>
          <table:table-cell office:value-type="float" office:value="1821561.87" table:style-name="ce20">
            <text:p>1821561,8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36:373</text:p>
          </table:table-cell>
          <table:covered-table-cell/>
          <table:table-cell office:value-type="float" office:value="1089080.49" table:style-name="ce20">
            <text:p>1089080,4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300008:179</text:p>
          </table:table-cell>
          <table:covered-table-cell/>
          <table:table-cell office:value-type="float" office:value="191076.95" table:style-name="ce20">
            <text:p>191076,9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03:1368</text:p>
          </table:table-cell>
          <table:covered-table-cell/>
          <table:table-cell office:value-type="float" office:value="84260.2" table:style-name="ce20">
            <text:p>84260,2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2600002:303</text:p>
          </table:table-cell>
          <table:covered-table-cell/>
          <table:table-cell office:value-type="float" office:value="299462.24" table:style-name="ce20">
            <text:p>299462,2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1500003:309</text:p>
          </table:table-cell>
          <table:covered-table-cell/>
          <table:table-cell office:value-type="float" office:value="1188695.04" table:style-name="ce20">
            <text:p>1188695,0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1500017:320</text:p>
          </table:table-cell>
          <table:covered-table-cell/>
          <table:table-cell office:value-type="float" office:value="1094.04" table:style-name="ce20">
            <text:p>1094,0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1500017:321</text:p>
          </table:table-cell>
          <table:covered-table-cell/>
          <table:table-cell office:value-type="float" office:value="1094.04" table:style-name="ce20">
            <text:p>1094,0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500017:322</text:p>
          </table:table-cell>
          <table:covered-table-cell/>
          <table:table-cell office:value-type="float" office:value="1094.04" table:style-name="ce20">
            <text:p>1094,0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500017:323</text:p>
          </table:table-cell>
          <table:covered-table-cell/>
          <table:table-cell office:value-type="float" office:value="1634392.27" table:style-name="ce20">
            <text:p>1634392,2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1500017:324</text:p>
          </table:table-cell>
          <table:covered-table-cell/>
          <table:table-cell office:value-type="float" office:value="3724936.65" table:style-name="ce20">
            <text:p>3724936,6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500017:325</text:p>
          </table:table-cell>
          <table:covered-table-cell/>
          <table:table-cell office:value-type="float" office:value="413432.08" table:style-name="ce20">
            <text:p>413432,0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1500017:326</text:p>
          </table:table-cell>
          <table:covered-table-cell/>
          <table:table-cell office:value-type="float" office:value="413432.08" table:style-name="ce20">
            <text:p>413432,0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1500017:327</text:p>
          </table:table-cell>
          <table:covered-table-cell/>
          <table:table-cell office:value-type="float" office:value="268801" table:style-name="ce20">
            <text:p>268801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1500017:328</text:p>
          </table:table-cell>
          <table:covered-table-cell/>
          <table:table-cell office:value-type="float" office:value="7961002.7699999996" table:style-name="ce20">
            <text:p>7961002,7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1500017:329</text:p>
          </table:table-cell>
          <table:covered-table-cell/>
          <table:table-cell office:value-type="float" office:value="192835.5" table:style-name="ce20">
            <text:p>192835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1500017:330</text:p>
          </table:table-cell>
          <table:covered-table-cell/>
          <table:table-cell office:value-type="float" office:value="523243.75" table:style-name="ce20">
            <text:p>523243,7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6:1500017:331</text:p>
          </table:table-cell>
          <table:covered-table-cell/>
          <table:table-cell office:value-type="float" office:value="413432.08" table:style-name="ce20">
            <text:p>413432,0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3400004:281</text:p>
          </table:table-cell>
          <table:covered-table-cell/>
          <table:table-cell office:value-type="float" office:value="1165296.8899999999" table:style-name="ce20">
            <text:p>1165296,8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1100012:292</text:p>
          </table:table-cell>
          <table:covered-table-cell/>
          <table:table-cell office:value-type="float" office:value="561680.52" table:style-name="ce20">
            <text:p>561680,5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145:176</text:p>
          </table:table-cell>
          <table:covered-table-cell/>
          <table:table-cell office:value-type="float" office:value="716000.74" table:style-name="ce20">
            <text:p>716000,7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200014:138</text:p>
          </table:table-cell>
          <table:covered-table-cell/>
          <table:table-cell office:value-type="float" office:value="17215050.350000001" table:style-name="ce20">
            <text:p>17215050,3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300010:569</text:p>
          </table:table-cell>
          <table:covered-table-cell/>
          <table:table-cell office:value-type="float" office:value="2078038.96" table:style-name="ce20">
            <text:p>2078038,9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0100093:64</text:p>
          </table:table-cell>
          <table:covered-table-cell/>
          <table:table-cell office:value-type="float" office:value="876420.14" table:style-name="ce20">
            <text:p>876420,1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16594</text:p>
          </table:table-cell>
          <table:covered-table-cell/>
          <table:table-cell office:value-type="float" office:value="368594.48" table:style-name="ce20">
            <text:p>368594,4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8607:67</text:p>
          </table:table-cell>
          <table:covered-table-cell/>
          <table:table-cell office:value-type="float" office:value="2003827.6" table:style-name="ce20">
            <text:p>2003827,6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9302:186</text:p>
          </table:table-cell>
          <table:covered-table-cell/>
          <table:table-cell office:value-type="float" office:value="1170349.8700000001" table:style-name="ce20">
            <text:p>1170349,8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3:1988</text:p>
          </table:table-cell>
          <table:covered-table-cell/>
          <table:table-cell office:value-type="float" office:value="1811329.03" table:style-name="ce20">
            <text:p>1811329,0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3:1989</text:p>
          </table:table-cell>
          <table:covered-table-cell/>
          <table:table-cell office:value-type="float" office:value="50186.37" table:style-name="ce20">
            <text:p>50186,3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2:13676</text:p>
          </table:table-cell>
          <table:covered-table-cell/>
          <table:table-cell office:value-type="float" office:value="2888302.61" table:style-name="ce20">
            <text:p>2888302,6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0:1185</text:p>
          </table:table-cell>
          <table:covered-table-cell/>
          <table:table-cell office:value-type="float" office:value="2160378.85" table:style-name="ce20">
            <text:p>2160378,8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1:1614</text:p>
          </table:table-cell>
          <table:covered-table-cell/>
          <table:table-cell office:value-type="float" office:value="6051012.2000000002" table:style-name="ce20">
            <text:p>6051012,2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13:1020</text:p>
          </table:table-cell>
          <table:covered-table-cell/>
          <table:table-cell office:value-type="float" office:value="2049249.16" table:style-name="ce20">
            <text:p>2049249,1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15:474</text:p>
          </table:table-cell>
          <table:covered-table-cell/>
          <table:table-cell office:value-type="float" office:value="3251641.58" table:style-name="ce20">
            <text:p>3251641,5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20:514</text:p>
          </table:table-cell>
          <table:covered-table-cell/>
          <table:table-cell office:value-type="float" office:value="1152300.77" table:style-name="ce20">
            <text:p>1152300,7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24:3405</text:p>
          </table:table-cell>
          <table:covered-table-cell/>
          <table:table-cell office:value-type="float" office:value="171594.83" table:style-name="ce20">
            <text:p>171594,8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5313</text:p>
          </table:table-cell>
          <table:covered-table-cell/>
          <table:table-cell office:value-type="float" office:value="2982363.8" table:style-name="ce20">
            <text:p>2982363,8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001012:40</text:p>
          </table:table-cell>
          <table:covered-table-cell/>
          <table:table-cell office:value-type="float" office:value="2978294.1" table:style-name="ce20">
            <text:p>2978294,1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1:4699</text:p>
          </table:table-cell>
          <table:covered-table-cell/>
          <table:table-cell office:value-type="float" office:value="2097795.7000000002" table:style-name="ce20">
            <text:p>2097795,7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100010:247</text:p>
          </table:table-cell>
          <table:covered-table-cell/>
          <table:table-cell office:value-type="float" office:value="3779616.13" table:style-name="ce20">
            <text:p>3779616,1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3800001:18</text:p>
          </table:table-cell>
          <table:covered-table-cell/>
          <table:table-cell office:value-type="float" office:value="541261.25" table:style-name="ce20">
            <text:p>541261,2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4400005:535</text:p>
          </table:table-cell>
          <table:covered-table-cell/>
          <table:table-cell office:value-type="float" office:value="925382.91" table:style-name="ce20">
            <text:p>925382,9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33:275</text:p>
          </table:table-cell>
          <table:covered-table-cell/>
          <table:table-cell office:value-type="float" office:value="1012810.35" table:style-name="ce20">
            <text:p>1012810,3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33:279</text:p>
          </table:table-cell>
          <table:covered-table-cell/>
          <table:table-cell office:value-type="float" office:value="634475.16" table:style-name="ce20">
            <text:p>634475,1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400010:435</text:p>
          </table:table-cell>
          <table:covered-table-cell/>
          <table:table-cell office:value-type="float" office:value="3966.06" table:style-name="ce20">
            <text:p>3966,0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000000:4119</text:p>
          </table:table-cell>
          <table:covered-table-cell/>
          <table:table-cell office:value-type="float" office:value="84705.56" table:style-name="ce20">
            <text:p>84705,5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000000:4120</text:p>
          </table:table-cell>
          <table:covered-table-cell/>
          <table:table-cell office:value-type="float" office:value="91133.95" table:style-name="ce20">
            <text:p>91133,9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000000:4121</text:p>
          </table:table-cell>
          <table:covered-table-cell/>
          <table:table-cell office:value-type="float" office:value="73895.72" table:style-name="ce20">
            <text:p>73895,7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000000:4122</text:p>
          </table:table-cell>
          <table:covered-table-cell/>
          <table:table-cell office:value-type="float" office:value="30231.94" table:style-name="ce20">
            <text:p>30231,9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000000:4123</text:p>
          </table:table-cell>
          <table:covered-table-cell/>
          <table:table-cell office:value-type="float" office:value="70773.95" table:style-name="ce20">
            <text:p>70773,9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000000:4124</text:p>
          </table:table-cell>
          <table:covered-table-cell/>
          <table:table-cell office:value-type="float" office:value="18381.509999999998" table:style-name="ce20">
            <text:p>18381,5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000000:4125</text:p>
          </table:table-cell>
          <table:covered-table-cell/>
          <table:table-cell office:value-type="float" office:value="73252.2" table:style-name="ce20">
            <text:p>73252,2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000000:4126</text:p>
          </table:table-cell>
          <table:covered-table-cell/>
          <table:table-cell office:value-type="float" office:value="36550.79" table:style-name="ce20">
            <text:p>36550,7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000000:4127</text:p>
          </table:table-cell>
          <table:covered-table-cell/>
          <table:table-cell office:value-type="float" office:value="12274.88" table:style-name="ce20">
            <text:p>12274,8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000000:4128</text:p>
          </table:table-cell>
          <table:covered-table-cell/>
          <table:table-cell office:value-type="float" office:value="92954.99" table:style-name="ce20">
            <text:p>92954,9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000000:4129</text:p>
          </table:table-cell>
          <table:covered-table-cell/>
          <table:table-cell office:value-type="float" office:value="83623.89" table:style-name="ce20">
            <text:p>83623,8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000000:4130</text:p>
          </table:table-cell>
          <table:covered-table-cell/>
          <table:table-cell office:value-type="float" office:value="108598.1" table:style-name="ce20">
            <text:p>108598,1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000000:4131</text:p>
          </table:table-cell>
          <table:covered-table-cell/>
          <table:table-cell office:value-type="float" office:value="81919.240000000005" table:style-name="ce20">
            <text:p>81919,2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000000:4132</text:p>
          </table:table-cell>
          <table:covered-table-cell/>
          <table:table-cell office:value-type="float" office:value="95316.86" table:style-name="ce20">
            <text:p>95316,8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000000:4133</text:p>
          </table:table-cell>
          <table:covered-table-cell/>
          <table:table-cell office:value-type="float" office:value="19271.490000000002" table:style-name="ce20">
            <text:p>19271,4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000000:4134</text:p>
          </table:table-cell>
          <table:covered-table-cell/>
          <table:table-cell office:value-type="float" office:value="86375.98" table:style-name="ce20">
            <text:p>86375,9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000000:4135</text:p>
          </table:table-cell>
          <table:covered-table-cell/>
          <table:table-cell office:value-type="float" office:value="80098.2" table:style-name="ce20">
            <text:p>80098,2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000000:4136</text:p>
          </table:table-cell>
          <table:covered-table-cell/>
          <table:table-cell office:value-type="float" office:value="36283.800000000003" table:style-name="ce20">
            <text:p>36283,8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000000:4137</text:p>
          </table:table-cell>
          <table:covered-table-cell/>
          <table:table-cell office:value-type="float" office:value="26158.57" table:style-name="ce20">
            <text:p>26158,5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000000:4138</text:p>
          </table:table-cell>
          <table:covered-table-cell/>
          <table:table-cell office:value-type="float" office:value="64831.62" table:style-name="ce20">
            <text:p>64831,6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000000:4139</text:p>
          </table:table-cell>
          <table:covered-table-cell/>
          <table:table-cell office:value-type="float" office:value="30834.38" table:style-name="ce20">
            <text:p>30834,3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000000:4140</text:p>
          </table:table-cell>
          <table:covered-table-cell/>
          <table:table-cell office:value-type="float" office:value="29027.040000000001" table:style-name="ce20">
            <text:p>29027,0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000000:4141</text:p>
          </table:table-cell>
          <table:covered-table-cell/>
          <table:table-cell office:value-type="float" office:value="49031.05" table:style-name="ce20">
            <text:p>49031,0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000000:4142</text:p>
          </table:table-cell>
          <table:covered-table-cell/>
          <table:table-cell office:value-type="float" office:value="45402.67" table:style-name="ce20">
            <text:p>45402,6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0000000:4143</text:p>
          </table:table-cell>
          <table:covered-table-cell/>
          <table:table-cell office:value-type="float" office:value="88251.79" table:style-name="ce20">
            <text:p>88251,7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0000000:4144</text:p>
          </table:table-cell>
          <table:covered-table-cell/>
          <table:table-cell office:value-type="float" office:value="85794.07" table:style-name="ce20">
            <text:p>85794,0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0000000:4145</text:p>
          </table:table-cell>
          <table:covered-table-cell/>
          <table:table-cell office:value-type="float" office:value="42410.97" table:style-name="ce20">
            <text:p>42410,9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000000:4146</text:p>
          </table:table-cell>
          <table:covered-table-cell/>
          <table:table-cell office:value-type="float" office:value="172361.74" table:style-name="ce20">
            <text:p>172361,7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000000:4147</text:p>
          </table:table-cell>
          <table:covered-table-cell/>
          <table:table-cell office:value-type="float" office:value="54720.08" table:style-name="ce20">
            <text:p>54720,0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000000:4148</text:p>
          </table:table-cell>
          <table:covered-table-cell/>
          <table:table-cell office:value-type="float" office:value="172977.88" table:style-name="ce20">
            <text:p>172977,8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000000:4149</text:p>
          </table:table-cell>
          <table:covered-table-cell/>
          <table:table-cell office:value-type="float" office:value="117983.96" table:style-name="ce20">
            <text:p>117983,9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0000000:4150</text:p>
          </table:table-cell>
          <table:covered-table-cell/>
          <table:table-cell office:value-type="float" office:value="137481.37" table:style-name="ce20">
            <text:p>137481,3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000000:4151</text:p>
          </table:table-cell>
          <table:covered-table-cell/>
          <table:table-cell office:value-type="float" office:value="64742.62" table:style-name="ce20">
            <text:p>64742,6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0000000:4152</text:p>
          </table:table-cell>
          <table:covered-table-cell/>
          <table:table-cell office:value-type="float" office:value="105873.39" table:style-name="ce20">
            <text:p>105873,3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101002:983</text:p>
          </table:table-cell>
          <table:covered-table-cell/>
          <table:table-cell office:value-type="float" office:value="18641.66" table:style-name="ce20">
            <text:p>18641,6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101006:3070</text:p>
          </table:table-cell>
          <table:covered-table-cell/>
          <table:table-cell office:value-type="float" office:value="30437.32" table:style-name="ce20">
            <text:p>30437,3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0101007:3096</text:p>
          </table:table-cell>
          <table:covered-table-cell/>
          <table:table-cell office:value-type="float" office:value="19120.88" table:style-name="ce20">
            <text:p>19120,8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0101011:562</text:p>
          </table:table-cell>
          <table:covered-table-cell/>
          <table:table-cell office:value-type="float" office:value="19695.939999999999" table:style-name="ce20">
            <text:p>19695,9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0102007:80</text:p>
          </table:table-cell>
          <table:covered-table-cell/>
          <table:table-cell office:value-type="float" office:value="355652.32" table:style-name="ce20">
            <text:p>355652,3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0102045:184</text:p>
          </table:table-cell>
          <table:covered-table-cell/>
          <table:table-cell office:value-type="float" office:value="7872.9" table:style-name="ce20">
            <text:p>7872,9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0103006:223</text:p>
          </table:table-cell>
          <table:covered-table-cell/>
          <table:table-cell office:value-type="float" office:value="17156.080000000002" table:style-name="ce20">
            <text:p>17156,0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0105020:325</text:p>
          </table:table-cell>
          <table:covered-table-cell/>
          <table:table-cell office:value-type="float" office:value="13342.85" table:style-name="ce20">
            <text:p>13342,8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0100039:112</text:p>
          </table:table-cell>
          <table:covered-table-cell/>
          <table:table-cell office:value-type="float" office:value="434545.07" table:style-name="ce20">
            <text:p>434545,0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3300009:27</text:p>
          </table:table-cell>
          <table:covered-table-cell/>
          <table:table-cell office:value-type="float" office:value="574286.21" table:style-name="ce20">
            <text:p>574286,2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4:4400021:241</text:p>
          </table:table-cell>
          <table:covered-table-cell/>
          <table:table-cell office:value-type="float" office:value="268399.7" table:style-name="ce20">
            <text:p>268399,7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200001:396</text:p>
          </table:table-cell>
          <table:covered-table-cell/>
          <table:table-cell office:value-type="float" office:value="1043882.52" table:style-name="ce20">
            <text:p>1043882,5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200001:409</text:p>
          </table:table-cell>
          <table:covered-table-cell/>
          <table:table-cell office:value-type="float" office:value="1054870.3400000001" table:style-name="ce20">
            <text:p>1054870,3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200001:643</text:p>
          </table:table-cell>
          <table:covered-table-cell/>
          <table:table-cell office:value-type="float" office:value="1037270.72" table:style-name="ce20">
            <text:p>1037270,7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300012:326</text:p>
          </table:table-cell>
          <table:covered-table-cell/>
          <table:table-cell office:value-type="float" office:value="976350.54" table:style-name="ce20">
            <text:p>976350,5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700003:539</text:p>
          </table:table-cell>
          <table:covered-table-cell/>
          <table:table-cell office:value-type="float" office:value="3223287.94" table:style-name="ce20">
            <text:p>3223287,9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5900007:273</text:p>
          </table:table-cell>
          <table:covered-table-cell/>
          <table:table-cell office:value-type="float" office:value="1809049.58" table:style-name="ce20">
            <text:p>1809049,5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39000:226</text:p>
          </table:table-cell>
          <table:covered-table-cell/>
          <table:table-cell office:value-type="float" office:value="200721.29" table:style-name="ce20">
            <text:p>200721,2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3000:1773</text:p>
          </table:table-cell>
          <table:covered-table-cell/>
          <table:table-cell office:value-type="float" office:value="534980.30000000005" table:style-name="ce20">
            <text:p>534980,3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3000:1774</text:p>
          </table:table-cell>
          <table:covered-table-cell/>
          <table:table-cell office:value-type="float" office:value="537350.09" table:style-name="ce20">
            <text:p>537350,0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3000:1808</text:p>
          </table:table-cell>
          <table:covered-table-cell/>
          <table:table-cell office:value-type="float" office:value="228092.38" table:style-name="ce20">
            <text:p>228092,3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6:5926</text:p>
          </table:table-cell>
          <table:covered-table-cell/>
          <table:table-cell office:value-type="float" office:value="1726130.58" table:style-name="ce20">
            <text:p>1726130,5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6:5927</text:p>
          </table:table-cell>
          <table:covered-table-cell/>
          <table:table-cell office:value-type="float" office:value="1720068.67" table:style-name="ce20">
            <text:p>1720068,6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6:5928</text:p>
          </table:table-cell>
          <table:covered-table-cell/>
          <table:table-cell office:value-type="float" office:value="1874647.52" table:style-name="ce20">
            <text:p>1874647,5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6:5929</text:p>
          </table:table-cell>
          <table:covered-table-cell/>
          <table:table-cell office:value-type="float" office:value="1463952.71" table:style-name="ce20">
            <text:p>1463952,7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0404</text:p>
          </table:table-cell>
          <table:covered-table-cell/>
          <table:table-cell office:value-type="float" office:value="1075731.3400000001" table:style-name="ce20">
            <text:p>1075731,3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5:9810</text:p>
          </table:table-cell>
          <table:covered-table-cell/>
          <table:table-cell office:value-type="float" office:value="1469709.47" table:style-name="ce20">
            <text:p>1469709,4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5:9811</text:p>
          </table:table-cell>
          <table:covered-table-cell/>
          <table:table-cell office:value-type="float" office:value="1469709.47" table:style-name="ce20">
            <text:p>1469709,4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7:1380</text:p>
          </table:table-cell>
          <table:covered-table-cell/>
          <table:table-cell office:value-type="float" office:value="11618246.529999999" table:style-name="ce20">
            <text:p>11618246,5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54000:271</text:p>
          </table:table-cell>
          <table:covered-table-cell/>
          <table:table-cell office:value-type="float" office:value="1841111.75" table:style-name="ce20">
            <text:p>1841111,7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68000:2706</text:p>
          </table:table-cell>
          <table:covered-table-cell/>
          <table:table-cell office:value-type="float" office:value="2563401.58" table:style-name="ce20">
            <text:p>2563401,5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6:1200025:46</text:p>
          </table:table-cell>
          <table:covered-table-cell/>
          <table:table-cell office:value-type="float" office:value="1467444.55" table:style-name="ce20">
            <text:p>1467444,5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0906:74</text:p>
          </table:table-cell>
          <table:covered-table-cell/>
          <table:table-cell office:value-type="float" office:value="1329475.74" table:style-name="ce20">
            <text:p>1329475,7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1022:47</text:p>
          </table:table-cell>
          <table:covered-table-cell/>
          <table:table-cell office:value-type="float" office:value="5024308.47" table:style-name="ce20">
            <text:p>5024308,4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1314:42</text:p>
          </table:table-cell>
          <table:covered-table-cell/>
          <table:table-cell office:value-type="float" office:value="122265474.01000001" table:style-name="ce20">
            <text:p>122265474,0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1511:17</text:p>
          </table:table-cell>
          <table:covered-table-cell/>
          <table:table-cell office:value-type="float" office:value="4226336.49" table:style-name="ce20">
            <text:p>4226336,4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2001:2259</text:p>
          </table:table-cell>
          <table:covered-table-cell/>
          <table:table-cell office:value-type="float" office:value="145680.41" table:style-name="ce20">
            <text:p>145680,4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2402:218</text:p>
          </table:table-cell>
          <table:covered-table-cell/>
          <table:table-cell office:value-type="float" office:value="1758691.58" table:style-name="ce20">
            <text:p>1758691,5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9015:764</text:p>
          </table:table-cell>
          <table:covered-table-cell/>
          <table:table-cell office:value-type="float" office:value="2638306.4300000002" table:style-name="ce20">
            <text:p>2638306,4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9015:765</text:p>
          </table:table-cell>
          <table:covered-table-cell/>
          <table:table-cell office:value-type="float" office:value="2168471.04" table:style-name="ce20">
            <text:p>2168471,0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200078:542</text:p>
          </table:table-cell>
          <table:covered-table-cell/>
          <table:table-cell office:value-type="float" office:value="673856.76" table:style-name="ce20">
            <text:p>673856,7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200078:543</text:p>
          </table:table-cell>
          <table:covered-table-cell/>
          <table:table-cell office:value-type="float" office:value="727569.98" table:style-name="ce20">
            <text:p>727569,9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300002:50</text:p>
          </table:table-cell>
          <table:covered-table-cell/>
          <table:table-cell office:value-type="float" office:value="2289280" table:style-name="ce20">
            <text:p>228928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9:2958</text:p>
          </table:table-cell>
          <table:covered-table-cell/>
          <table:table-cell office:value-type="float" office:value="2382340.5" table:style-name="ce20">
            <text:p>2382340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05:514</text:p>
          </table:table-cell>
          <table:covered-table-cell/>
          <table:table-cell office:value-type="float" office:value="726606" table:style-name="ce20">
            <text:p>726606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00016:3194</text:p>
          </table:table-cell>
          <table:covered-table-cell/>
          <table:table-cell office:value-type="float" office:value="4936661.18" table:style-name="ce20">
            <text:p>4936661,1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58000:1203</text:p>
          </table:table-cell>
          <table:covered-table-cell/>
          <table:table-cell office:value-type="float" office:value="1022461.71" table:style-name="ce20">
            <text:p>1022461,7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3600002:250</text:p>
          </table:table-cell>
          <table:covered-table-cell/>
          <table:table-cell office:value-type="float" office:value="368197.36" table:style-name="ce20">
            <text:p>368197,3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0101010:254</text:p>
          </table:table-cell>
          <table:covered-table-cell/>
          <table:table-cell office:value-type="float" office:value="739546.78" table:style-name="ce20">
            <text:p>739546,7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2500002:655</text:p>
          </table:table-cell>
          <table:covered-table-cell/>
          <table:table-cell office:value-type="float" office:value="1179460.44" table:style-name="ce20">
            <text:p>1179460,4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3906002:2757</text:p>
          </table:table-cell>
          <table:covered-table-cell/>
          <table:table-cell office:value-type="float" office:value="348416.53" table:style-name="ce20">
            <text:p>348416,5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0100066:73</text:p>
          </table:table-cell>
          <table:covered-table-cell/>
          <table:table-cell office:value-type="float" office:value="782578.68" table:style-name="ce20">
            <text:p>782578,6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100111:113</text:p>
          </table:table-cell>
          <table:covered-table-cell/>
          <table:table-cell office:value-type="float" office:value="733621.88" table:style-name="ce20">
            <text:p>733621,8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0000:303</text:p>
          </table:table-cell>
          <table:covered-table-cell/>
          <table:table-cell office:value-type="float" office:value="1155847.74" table:style-name="ce20">
            <text:p>1155847,7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3001:3211</text:p>
          </table:table-cell>
          <table:covered-table-cell/>
          <table:table-cell office:value-type="float" office:value="3792648.38" table:style-name="ce20">
            <text:p>3792648,3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3503:4022</text:p>
          </table:table-cell>
          <table:covered-table-cell/>
          <table:table-cell office:value-type="float" office:value="189099.12" table:style-name="ce20">
            <text:p>189099,1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180</text:p>
          </table:table-cell>
          <table:covered-table-cell/>
          <table:table-cell office:value-type="float" office:value="657790.65" table:style-name="ce20">
            <text:p>657790,6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3807</text:p>
          </table:table-cell>
          <table:covered-table-cell/>
          <table:table-cell office:value-type="float" office:value="608680.44999999995" table:style-name="ce20">
            <text:p>608680,4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4085:254</text:p>
          </table:table-cell>
          <table:covered-table-cell/>
          <table:table-cell office:value-type="float" office:value="926160.32" table:style-name="ce20">
            <text:p>926160,3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4085:255</text:p>
          </table:table-cell>
          <table:covered-table-cell/>
          <table:table-cell office:value-type="float" office:value="909458.55" table:style-name="ce20">
            <text:p>909458,5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4085:256</text:p>
          </table:table-cell>
          <table:covered-table-cell/>
          <table:table-cell office:value-type="float" office:value="964454.40000000002" table:style-name="ce20">
            <text:p>964454,4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4139:101</text:p>
          </table:table-cell>
          <table:covered-table-cell/>
          <table:table-cell office:value-type="float" office:value="5523761.2000000002" table:style-name="ce20">
            <text:p>5523761,2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10:883</text:p>
          </table:table-cell>
          <table:covered-table-cell/>
          <table:table-cell office:value-type="float" office:value="2353932.38" table:style-name="ce20">
            <text:p>2353932,3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02:2896</text:p>
          </table:table-cell>
          <table:covered-table-cell/>
          <table:table-cell office:value-type="float" office:value="2021426.86" table:style-name="ce20">
            <text:p>2021426,8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06:763</text:p>
          </table:table-cell>
          <table:covered-table-cell/>
          <table:table-cell office:value-type="float" office:value="2340862.89" table:style-name="ce20">
            <text:p>2340862,8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16008:435</text:p>
          </table:table-cell>
          <table:covered-table-cell/>
          <table:table-cell office:value-type="float" office:value="1332656.97" table:style-name="ce20">
            <text:p>1332656,9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16009:2033</text:p>
          </table:table-cell>
          <table:covered-table-cell/>
          <table:table-cell office:value-type="float" office:value="193199.85" table:style-name="ce20">
            <text:p>193199,8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18001:1924</text:p>
          </table:table-cell>
          <table:covered-table-cell/>
          <table:table-cell office:value-type="float" office:value="4355300.04" table:style-name="ce20">
            <text:p>4355300,0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9:144</text:p>
          </table:table-cell>
          <table:covered-table-cell/>
          <table:table-cell office:value-type="float" office:value="2621727.15" table:style-name="ce20">
            <text:p>2621727,1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3016:4991</text:p>
          </table:table-cell>
          <table:covered-table-cell/>
          <table:table-cell office:value-type="float" office:value="204983.07" table:style-name="ce20">
            <text:p>204983,0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3017:548</text:p>
          </table:table-cell>
          <table:covered-table-cell/>
          <table:table-cell office:value-type="float" office:value="4282867.0999999996" table:style-name="ce20">
            <text:p>4282867,1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20:3931</text:p>
          </table:table-cell>
          <table:covered-table-cell/>
          <table:table-cell office:value-type="float" office:value="2547690.84" table:style-name="ce20">
            <text:p>2547690,8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9020:1960</text:p>
          </table:table-cell>
          <table:covered-table-cell/>
          <table:table-cell office:value-type="float" office:value="24863038.300000001" table:style-name="ce20">
            <text:p>24863038,3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9020:4599</text:p>
          </table:table-cell>
          <table:covered-table-cell/>
          <table:table-cell office:value-type="float" office:value="667066" table:style-name="ce20">
            <text:p>667066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1001:4620</text:p>
          </table:table-cell>
          <table:covered-table-cell/>
          <table:table-cell office:value-type="float" office:value="2384244.48" table:style-name="ce20">
            <text:p>2384244,4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5001:3209</text:p>
          </table:table-cell>
          <table:covered-table-cell/>
          <table:table-cell office:value-type="float" office:value="2695189.46" table:style-name="ce20">
            <text:p>2695189,4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5001:3210</text:p>
          </table:table-cell>
          <table:covered-table-cell/>
          <table:table-cell office:value-type="float" office:value="4575042.49" table:style-name="ce20">
            <text:p>4575042,4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19004:43</text:p>
          </table:table-cell>
          <table:covered-table-cell/>
          <table:table-cell office:value-type="float" office:value="712760.2" table:style-name="ce20">
            <text:p>712760,2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5007:24</text:p>
          </table:table-cell>
          <table:covered-table-cell/>
          <table:table-cell office:value-type="float" office:value="4150572.33" table:style-name="ce20">
            <text:p>4150572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6016:2224</text:p>
          </table:table-cell>
          <table:covered-table-cell/>
          <table:table-cell office:value-type="float" office:value="2780185.55" table:style-name="ce20">
            <text:p>2780185,5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1029:168</text:p>
          </table:table-cell>
          <table:covered-table-cell/>
          <table:table-cell office:value-type="float" office:value="2513943.0299999998" table:style-name="ce20">
            <text:p>2513943,0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8001:34633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34634</text:p>
          </table:table-cell>
          <table:covered-table-cell/>
          <table:table-cell office:value-type="float" office:value="230924.29" table:style-name="ce20">
            <text:p>230924,2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33002:108</text:p>
          </table:table-cell>
          <table:covered-table-cell/>
          <table:table-cell office:value-type="float" office:value="2169513.84" table:style-name="ce20">
            <text:p>2169513,8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42003:52</text:p>
          </table:table-cell>
          <table:covered-table-cell/>
          <table:table-cell office:value-type="float" office:value="595344.25" table:style-name="ce20">
            <text:p>595344,2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2" table:number-rows-spanned="1" table:style-name="ce2">
            <text:p>36:34:0602001:40364</text:p>
          </table:table-cell>
          <table:covered-table-cell/>
          <table:table-cell office:value-type="float" office:value="2466975.5" table:style-name="ce22">
            <text:p>2466975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3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3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3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3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3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0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0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0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0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0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0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0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0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000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000000:4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00000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3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3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3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3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3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3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3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1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9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31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4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00000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5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6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7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3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2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1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4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9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9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9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84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68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0010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2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2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20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20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200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200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200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200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20003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2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20003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200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20003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20003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20003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20003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20003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3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20003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20003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200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200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8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30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52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000000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3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33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5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1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0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2:0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28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28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2:29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2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4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4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4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4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4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4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4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4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4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4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4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4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4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4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4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4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4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4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4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4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4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4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4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4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4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4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4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4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4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4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4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4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4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4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4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4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4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4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21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1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1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26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40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40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55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3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5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3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39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39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3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300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300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3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3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3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3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3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3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3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3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300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3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6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6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6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16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1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1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7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6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7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76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8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81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84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85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85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85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85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85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85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85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85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85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85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85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85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85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85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85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85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85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85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85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85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85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85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86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8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87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87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87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87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87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87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87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87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87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87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87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87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87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87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87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87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87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87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87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87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87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87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96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96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96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96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96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96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96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98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98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98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98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98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7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7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7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7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7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7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7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7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7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7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0000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11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11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3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22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000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000000:5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8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1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25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67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102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103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4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5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2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2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2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2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2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2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2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1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1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1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1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1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1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1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1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14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28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4001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4001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4001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1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53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2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204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28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3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5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705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09:12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8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8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9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2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01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02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7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4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902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902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902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902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902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902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902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902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902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902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2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902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902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902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902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9020:4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7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7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2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5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3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3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3029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6016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1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55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56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600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6026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2:9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15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16002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2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400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400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703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21">
            <text:p>463</text:p>
          </table:table-cell>
          <table:table-cell office:value-type="string" table:number-columns-spanned="3" table:number-rows-spanned="1" table:style-name="ce2">
            <text:p>36:34:060704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78E185E33367A726A57AF16C19B544A293AF080CDBFFA3259425F3ABE8531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06:49:18Z</meta:creation-date>
    <dc:date>2023-09-06T06:49:18Z</dc:date>
  </office:meta>
</office:document-meta>
</file>